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style:text-autospace="none">
        <style:tab-stops>
          <style:tab-stop style:position="8.502cm"/>
        </style:tab-stops>
      </style:paragraph-properties>
      <style:text-properties style:font-name-asian="Times New Roman" style:font-name-complex="Arial"/>
    </style:style>
    <style:style style:name="P2" style:family="paragraph" style:parent-style-name="Normal">
      <style:paragraph-properties style:line-height-at-least="0.388cm" style:text-autospace="none">
        <style:tab-stops>
          <style:tab-stop style:position="4.251cm"/>
        </style:tab-stops>
      </style:paragraph-properties>
      <style:text-properties style:font-name-asian="Times New Roman" style:font-name-complex="Arial"/>
    </style:style>
    <style:style style:name="P3" style:family="paragraph" style:parent-style-name="Normal">
      <style:paragraph-properties style:text-autospace="none">
        <style:tab-stops>
          <style:tab-stop style:position="4.251cm"/>
        </style:tab-stops>
      </style:paragraph-properties>
      <style:text-properties style:font-name-asian="Times New Roman" style:font-name-complex="Arial"/>
    </style:style>
    <style:style style:name="P4" style:family="paragraph" style:parent-style-name="Normal">
      <style:paragraph-properties style:line-height-at-least="0.388cm" style:text-autospace="none">
        <style:tab-stops>
          <style:tab-stop style:position="4.251cm"/>
        </style:tab-stops>
      </style:paragraph-properties>
    </style:style>
    <style:style style:name="P5" style:family="paragraph" style:parent-style-name="Normal">
      <style:paragraph-properties style:text-autospace="none">
        <style:tab-stops>
          <style:tab-stop style:position="4.251cm"/>
        </style:tab-stops>
      </style:paragraph-properties>
    </style:style>
    <style:style style:name="P6" style:family="paragraph" style:parent-style-name="Normal">
      <style:paragraph-properties fo:margin-left="4.251cm" fo:margin-right="0cm" fo:text-indent="-4.251cm" style:auto-text-indent="false" style:text-autospace="none">
        <style:tab-stops>
          <style:tab-stop style:position="0cm"/>
        </style:tab-stops>
      </style:paragraph-properties>
      <style:text-properties style:font-name-asian="Times New Roman" style:font-name-complex="Arial"/>
    </style:style>
    <style:style style:name="P7" style:family="paragraph" style:parent-style-name="Normal">
      <style:paragraph-properties fo:margin-left="4.251cm" fo:margin-right="0cm" style:line-height-at-least="0.388cm" fo:text-indent="-4.251cm" style:auto-text-indent="false" style:text-autospace="none">
        <style:tab-stops>
          <style:tab-stop style:position="0cm"/>
        </style:tab-stops>
      </style:paragraph-properties>
      <style:text-properties style:font-name-asian="Times New Roman" style:font-name-complex="Arial"/>
    </style:style>
    <style:style style:name="P8" style:family="paragraph" style:parent-style-name="Normal">
      <style:paragraph-properties fo:margin-left="4.251cm" fo:margin-right="0cm" style:line-height-at-least="0.388cm" fo:text-indent="-4.251cm" style:auto-text-indent="false" style:text-autospace="none">
        <style:tab-stops>
          <style:tab-stop style:position="0cm"/>
        </style:tab-stops>
      </style:paragraph-properties>
    </style:style>
    <style:style style:name="P9" style:family="paragraph" style:parent-style-name="Normal">
      <style:paragraph-properties fo:margin-left="4.251cm" fo:margin-right="0cm" style:line-height-at-least="0.388cm" fo:text-indent="-4.251cm" style:auto-text-indent="false" fo:keep-with-next="always">
        <style:tab-stops>
          <style:tab-stop style:position="0cm"/>
        </style:tab-stops>
      </style:paragraph-properties>
      <style:text-properties style:text-underline-style="none" fo:font-weight="normal" style:font-name-asian="Times New Roman" style:font-weight-asian="normal" style:font-name-complex="Arial" style:font-weight-complex="normal"/>
    </style:style>
    <style:style style:name="P10" style:family="paragraph" style:parent-style-name="Standard">
      <style:paragraph-properties fo:break-before="page"/>
    </style:style>
    <style:style style:name="P11" style:family="paragraph" style:parent-style-name="Text_20_body">
      <style:paragraph-properties fo:margin-left="0cm" fo:margin-right="0cm" fo:margin-top="0cm" fo:margin-bottom="0cm" fo:text-indent="0cm" style:auto-text-indent="false" fo:padding-left="0.353cm" fo:padding-right="0.353cm" fo:padding-top="0.353cm" fo:padding-bottom="0cm" fo:border-left="0.088cm solid #9bbb59" fo:border-right="0.088cm solid #9bbb59" fo:border-top="0.088cm solid #9bbb59" fo:border-bottom="none"/>
      <style:text-properties fo:color="#000000" style:font-name="Calibri1" fo:font-size="11pt" fo:font-weight="bold"/>
    </style:style>
    <style:style style:name="P12" style:family="paragraph" style:parent-style-name="Text_20_body">
      <style:paragraph-properties fo:margin-left="0cm" fo:margin-right="0cm" fo:margin-top="0cm" fo:margin-bottom="0cm" fo:text-indent="0cm" style:auto-text-indent="false" fo:padding-left="0.353cm" fo:padding-right="0.353cm" fo:padding-top="0cm" fo:padding-bottom="0cm" fo:border-left="0.088cm solid #9bbb59" fo:border-right="0.088cm solid #9bbb59" fo:border-top="none" fo:border-bottom="none"/>
    </style:style>
    <style:style style:name="P13" style:family="paragraph" style:parent-style-name="Text_20_body">
      <style:paragraph-properties fo:margin-left="0cm" fo:margin-right="0cm" fo:margin-top="0cm" fo:margin-bottom="0cm" fo:text-indent="0cm" style:auto-text-indent="false" fo:padding-left="0.353cm" fo:padding-right="0.353cm" fo:padding-top="0cm" fo:padding-bottom="0.353cm" fo:border-left="0.088cm solid #9bbb59" fo:border-right="0.088cm solid #9bbb59" fo:border-top="none" fo:border-bottom="0.088cm solid #9bbb59"/>
    </style:style>
    <style:style style:name="P14" style:family="paragraph" style:parent-style-name="Heading_20_1">
      <style:text-properties fo:language="en" fo:country="US"/>
    </style:style>
    <style:style style:name="P15" style:family="paragraph" style:parent-style-name="Title" style:master-page-name="Standard">
      <style:paragraph-properties style:page-number="auto"/>
      <style:text-properties fo:language="en" fo:country="US"/>
    </style:style>
    <style:style style:name="P16" style:family="paragraph" style:parent-style-name="List_20_Paragraph" style:list-style-name="LS3"/>
    <style:style style:name="P17" style:family="paragraph" style:parent-style-name="Footer" style:master-page-name="Standard">
      <style:paragraph-properties style:page-number="auto"/>
    </style:style>
    <style:style style:name="T1" style:family="text">
      <style:text-properties style:font-name="Cambria" fo:font-size="11pt" style:font-size-asian="11pt" text:display="none"/>
    </style:style>
    <style:style style:name="T2" style:family="text">
      <style:text-properties text:display="none"/>
    </style:style>
    <style:style style:name="T3" style:family="text">
      <style:text-properties fo:language="en" fo:country="US"/>
    </style:style>
    <style:style style:name="T4" style:family="text">
      <style:text-properties fo:language="en" fo:country="US" style:font-name-asian="Calibri"/>
    </style:style>
    <style:style style:name="T5" style:family="text">
      <style:text-properties style:font-name-asian="Times New Roman" style:font-name-complex="Arial"/>
    </style:style>
    <style:style style:name="T6" style:family="text">
      <style:text-properties fo:letter-spacing="normal" fo:language="en" fo:country="US" fo:font-weight="bold" style:font-name-asian="Calibri" style:font-weight-asian="bold"/>
    </style:style>
    <style:style style:name="T7" style:family="text">
      <style:text-properties fo:color="#000000"/>
    </style:style>
    <style:style style:name="T8" style:family="text">
      <style:text-properties fo:color="#000000" style:font-name="Calibri1" fo:font-size="11pt"/>
    </style:style>
    <style:style style:name="T9" style:family="text">
      <style:text-properties style:font-name="Calibri1" fo:font-size="11pt"/>
    </style:style>
    <style:style style:name="T10" style:family="text">
      <style:text-properties style:font-name="Calibri1" fo:font-size="11pt" fo:font-weight="bold"/>
    </style:style>
    <style:style style:name="T11" style:family="text">
      <style:text-properties fo:color="#1155cc" style:font-name="Calibri1" fo:font-size="11pt"/>
    </style:style>
    <style:style style:name="gr1" style:family="graphic">
      <style:graphic-properties draw:stroke="none" draw:fill-color="#a0a0a0" draw:auto-grow-height="false" draw:auto-grow-width="fals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Title"><text:span text:style-name="T3">JOHN </text:span><text:span text:style-name="T3">HLOOMBERT</text:span></text:p>
      <text:p text:style-name="Normal"/>
      <text:p text:style-name="Normal">123 Park Avenue,</text:p>
      <text:p text:style-name="Normal">Michigan MI 60689</text:p>
      <text:p text:style-name="Normal">+1 123 456 7899</text:p>
      <text:p text:style-name="Normal">info@hloom.com</text:p>
      <text:p text:style-name="Normal"/>
      <text:p text:style-name="Normal">Phosfluorescently expedite impactful supply chains via focused results. Holistically generate open-source applications through bleeding-edge sources. <text:s/>Compellingly supply just in time catalysts for change through top.</text:p>
      <text:p text:style-name="Normal"/>
      <text:h text:style-name="Heading_20_1" text:outline-level="1">PERSONAL INFORMATION</text:h>
      <text:p text:style-name="P1"/>
      <text:p text:style-name="Normal">Born March 1st, 1978 in Bali (Indonesia)</text:p>
      <text:p text:style-name="Normal">Citizenship: French</text:p>
      <text:p text:style-name="Normal">Marital status: married, 3 kids</text:p>
      <text:p text:style-name="P9"/>
      <text:h text:style-name="Heading_20_1" text:outline-level="1"><text:span text:style-name="T3">WORK HISTORY</text:span><text:span text:style-name="T3"><text:tab/></text:span></text:h>
      <text:p text:style-name="P6"/>
      <text:p text:style-name="P8"><text:span text:style-name="Dates_20_Char"><text:span text:style-name="T4">05. 2013 – present</text:span></text:span><text:span text:style-name="T5"><text:tab/></text:span><text:span text:style-name="Company_20_Char"><text:span text:style-name="T4">DRC (Engility) – Andover, MA</text:span></text:span></text:p>
      <text:p text:style-name="Position"><text:span text:style-name="T3"><text:tab/></text:span><text:span text:style-name="Company_20_Char"><text:span text:style-name="T6">Web Application Developer</text:span></text:span></text:p>
      <text:list xml:id="list7041838807052042543" text:style-name="LS3">
        <text:list-item>
          <text:p text:style-name="P16"><text:span text:style-name="T3">Pellentesqueliberolectus</text:span><text:span text:style-name="T3">, </text:span><text:span text:style-name="T3">tristique</text:span><text:span text:style-name="T3"> ac</text:span></text:p>
        </text:list-item>
        <text:list-item>
          <text:p text:style-name="P16"><text:span text:style-name="T3">Consectetuer</text:span><text:span text:style-name="T3"> sit </text:span><text:span text:style-name="T3">amet</text:span><text:span text:style-name="T3">, </text:span><text:span text:style-name="T3">imperdietut</text:span><text:span text:style-name="T3">, </text:span><text:span text:style-name="T3">justo</text:span></text:p>
        </text:list-item>
        <text:list-item>
          <text:p text:style-name="P16"><text:span text:style-name="T3">Sedaliquamodio</text:span><text:span text:style-name="T3"> vitae </text:span><text:span text:style-name="T3">tortor</text:span></text:p>
        </text:list-item>
        <text:list-item>
          <text:p text:style-name="P16"><text:span text:style-name="T3">Proinhendrerit</text:span><text:span text:style-name="T3"> tempus </text:span><text:span text:style-name="T3">arcu</text:span><text:span text:style-name="T3">. In </text:span><text:span text:style-name="T3">hachabitasseplateadictumst</text:span></text:p>
        </text:list-item>
      </text:list>
      <text:p text:style-name="P2"/>
      <text:p text:style-name="P4"><text:span text:style-name="Dates_20_Char"><text:span text:style-name="T4">10. 2005 – 04. 2013</text:span></text:span><text:span text:style-name="T5"><text:tab/></text:span><text:span text:style-name="Company_20_Char"><text:span text:style-name="T4">DRC (</text:span></text:span><text:span text:style-name="Company_20_Char"><text:span text:style-name="T4">Engility</text:span></text:span><text:span text:style-name="Company_20_Char"><text:span text:style-name="T4">) – Andover, MA</text:span></text:span></text:p>
      <text:p text:style-name="Position"><text:span text:style-name="T3"><text:tab/></text:span><text:span text:style-name="Company_20_Char"><text:span text:style-name="T6">Application Software Developer</text:span></text:span></text:p>
      <text:list xml:id="list4" text:style-name="LS3">
        <text:list-item>
          <text:p text:style-name="P16"><text:span text:style-name="T3">Suspendissepotenti</text:span><text:span text:style-name="T3">. </text:span><text:span text:style-name="T3">Vivamus</text:span><text:span text:style-name="T3"> vitae </text:span><text:span text:style-name="T3">massaadipiscingestlacinia</text:span></text:p>
        </text:list-item>
        <text:list-item>
          <text:p text:style-name="P16"><text:span text:style-name="T3">Donecmetusmassa</text:span><text:span text:style-name="T3">, </text:span><text:span text:style-name="T3">mollisvel</text:span><text:span text:style-name="T3">, tempus </text:span><text:span text:style-name="T3">placerat</text:span><text:span text:style-name="T3">, </text:span><text:span text:style-name="T3">vestibulumcondimentum</text:span><text:span text:style-name="T3">, </text:span><text:span text:style-name="T3">ligula</text:span></text:p>
        </text:list-item>
        <text:list-item>
          <text:p text:style-name="P16"><text:span text:style-name="T3">Nunc</text:span><text:span text:style-name="T3"> lacus </text:span><text:span text:style-name="T3">metus</text:span><text:span text:style-name="T3">, </text:span><text:span text:style-name="T3">posuereeget</text:span><text:span text:style-name="T3">, </text:span><text:span text:style-name="T3">laciniaeu</text:span><text:span text:style-name="T3">, </text:span><text:span text:style-name="T3">variusquis</text:span><text:span text:style-name="T3">, </text:span><text:span text:style-name="T3">libero</text:span><text:span text:style-name="T3">. </text:span><text:span text:style-name="T3">Aliquamnonummyadipiscingaugue</text:span></text:p>
        </text:list-item>
        <text:list-item>
          <text:p text:style-name="P16"><text:span text:style-name="T3">Loremipsumdolor</text:span><text:span text:style-name="T3"> </text:span><text:span text:style-name="T3">sitamet</text:span><text:span text:style-name="T3">, </text:span><text:span text:style-name="T3">consectetueradipiscingelit</text:span><text:span text:style-name="T3">. Maecenas </text:span><text:span text:style-name="T3">porttitorconguemassa</text:span></text:p>
        </text:list-item>
        <text:list-item>
          <text:p text:style-name="P16"><text:span text:style-name="T3">Fusceposuere</text:span><text:span text:style-name="T3">, magna </text:span><text:span text:style-name="T3">sedpulvinarultricies</text:span><text:span text:style-name="T3">, </text:span><text:span text:style-name="T3">puruslectusmalesuadalibero</text:span><text:span text:style-name="T3">, sit </text:span><text:span text:style-name="T3">ametcommodo</text:span><text:span text:style-name="T3"> magna </text:span><text:span text:style-name="T3">erosquisurna</text:span></text:p>
        </text:list-item>
      </text:list>
      <text:p text:style-name="P7"/>
      <text:p text:style-name="P4"><text:span text:style-name="Dates_20_Char"><text:span text:style-name="T4">06.2002 – 09.2005</text:span></text:span><text:span text:style-name="T5"><text:tab/></text:span><text:span text:style-name="Company_20_Char"><text:span text:style-name="T4">JacPac</text:span></text:span><text:span text:style-name="Company_20_Char"><text:span text:style-name="T4"> – Manchester, NH</text:span></text:span></text:p>
      <text:p text:style-name="Position"><text:span text:style-name="Company_20_Char"><text:span text:style-name="T4"><text:tab/></text:span></text:span><text:span text:style-name="T3">PRIMARY SUPPORT TO IT DIRECTOR </text:span></text:p>
      <text:list xml:id="list9" text:style-name="LS3">
        <text:list-item>
          <text:p text:style-name="P16"><text:span text:style-name="T3">Nuncviverraimperdietenim</text:span><text:span text:style-name="T3">f</text:span><text:span text:style-name="T3">usce</text:span><text:span text:style-name="T3"> est. </text:span><text:span text:style-name="T3">Vivamus</text:span><text:span text:style-name="T3"> a </text:span><text:span text:style-name="T3">tellus</text:span></text:p>
        </text:list-item>
        <text:list-item>
          <text:p text:style-name="P16"><text:span text:style-name="T3">Pellentesque</text:span><text:span text:style-name="T3"> habitant </text:span><text:span text:style-name="T3">morbitristiquesenectus</text:span><text:span text:style-name="T3"> et </text:span><text:span text:style-name="T3">netus</text:span><text:span text:style-name="T3"> et </text:span><text:span text:style-name="T3">malesuada</text:span><text:span text:style-name="T3"> fames ac </text:span><text:span text:style-name="T3">turpisegestas</text:span></text:p>
        </text:list-item>
        <text:list-item>
          <text:p text:style-name="P16"><text:span text:style-name="T3">Proinpharetranonummypede</text:span><text:span text:style-name="T3">s</text:span><text:span text:style-name="T3">aurisetorci</text:span><text:span text:style-name="T3">. </text:span><text:span text:style-name="T3">Aeneanneclorem</text:span></text:p>
        </text:list-item>
        <text:list-item>
          <text:p text:style-name="P16"><text:span text:style-name="T3">In </text:span><text:span text:style-name="T3">porttitor</text:span><text:span text:style-name="T3">. </text:span><text:span text:style-name="T3">Doneclaoreetnonummyaugue</text:span></text:p>
        </text:list-item>
        <text:list-item>
          <text:p text:style-name="P16"><text:span text:style-name="T3">Suspendisse</text:span><text:span text:style-name="T3"> dui </text:span><text:span text:style-name="T3">purus</text:span><text:span text:style-name="T3">, </text:span><text:span text:style-name="T3">scelerisque</text:span><text:span text:style-name="T3"> at, </text:span><text:span text:style-name="T3">vulputate</text:span><text:span text:style-name="T3"> vitae</text:span></text:p>
        </text:list-item>
        <text:list-item>
          <text:p text:style-name="P16"><text:span text:style-name="T3">Pretiummattis</text:span><text:span text:style-name="T3">, </text:span><text:span text:style-name="T3">nunc</text:span><text:span text:style-name="T3">. </text:span><text:span text:style-name="T3">Maurisegetneque</text:span><text:span text:style-name="T3"> at </text:span><text:span text:style-name="T3">semvenenatiseleifend</text:span></text:p>
        </text:list-item>
      </text:list>
      <text:p text:style-name="Normal"/>
      <text:p text:style-name="P8"><text:span text:style-name="Dates_20_Char"><text:span text:style-name="T4">06.1993 – 05.2002</text:span></text:span><text:span text:style-name="T5"><text:tab/></text:span><text:span text:style-name="Company_20_Char"><text:span text:style-name="T4">Keane Inc – Charlestown, MA</text:span></text:span></text:p>
      <text:p text:style-name="Position"><text:soft-page-break/><text:span text:style-name="T3"><text:tab/></text:span><text:span text:style-name="Company_20_Char"><text:span text:style-name="T6">Sr. Application Designer</text:span></text:span></text:p>
      <text:list xml:id="list15" text:style-name="LS3">
        <text:list-item>
          <text:p text:style-name="P16"><text:span text:style-name="T3">Fuscealiquetpede</text:span><text:span text:style-name="T3"> non </text:span><text:span text:style-name="T3">pede</text:span><text:span text:style-name="T3">. </text:span><text:span text:style-name="T3">Suspendissedapibuslorempellentesque</text:span><text:span text:style-name="T3"> magna. Integer </text:span><text:span text:style-name="T3">nulla</text:span></text:p>
        </text:list-item>
        <text:list-item>
          <text:p text:style-name="P16"><text:span text:style-name="T3">Donecblanditfeugiat</text:span><text:span text:style-name="T3"> </text:span><text:span text:style-name="T3">ligula</text:span></text:p>
        </text:list-item>
        <text:list-item>
          <text:p text:style-name="P16"><text:span text:style-name="T3">Donechendrerit</text:span><text:span text:style-name="T3">, </text:span><text:span text:style-name="T3">felis</text:span><text:span text:style-name="T3"> et </text:span><text:span text:style-name="T3">imperdieteuismod</text:span><text:span text:style-name="T3">, </text:span><text:span text:style-name="T3">purusipsumpretiummetus</text:span><text:span text:style-name="T3">, in </text:span><text:span text:style-name="T3">lacinianullanislegetsapien</text:span></text:p>
        </text:list-item>
        <text:list-item>
          <text:p text:style-name="P16"><text:span text:style-name="T3">Donecutest</text:span><text:span text:style-name="T3"> in </text:span><text:span text:style-name="T3">lectusconsequatconsequat</text:span><text:span text:style-name="T3">. </text:span><text:span text:style-name="T3">Etiameget</text:span><text:span text:style-name="T3"> dui. </text:span><text:span text:style-name="T3">Aliquameratvolutpat</text:span><text:span text:style-name="T3">. </text:span><text:span text:style-name="T3">Sed</text:span><text:span text:style-name="T3"> at </text:span><text:span text:style-name="T3">lorem</text:span><text:span text:style-name="T3"> in </text:span><text:span text:style-name="T3">nuncportatristique</text:span></text:p>
        </text:list-item>
      </text:list>
      <text:p text:style-name="Normal"/>
      <text:h text:style-name="P14" text:outline-level="1">EDUCATION</text:h>
      <text:p text:style-name="P3"/>
      <text:p text:style-name="Company"><text:span text:style-name="Dates_20_Char"><text:span text:style-name="T4">01.2002 – 05.2002</text:span></text:span><text:span text:style-name="T3"><text:tab/></text:span><text:span text:style-name="T3">Bentely</text:span><text:span text:style-name="T3"> College</text:span></text:p>
      <text:p text:style-name="Position"><text:span text:style-name="Company_20_Char"><text:span text:style-name="T4"><text:tab/></text:span></text:span><text:span text:style-name="T3">MS CIS</text:span></text:p>
      <text:list xml:id="list19" text:style-name="LS3">
        <text:list-item>
          <text:p text:style-name="P16"><text:span text:style-name="T3">Pellentesque</text:span><text:span text:style-name="T3"> habitant </text:span><text:span text:style-name="T3">morbitristiquesenectus</text:span><text:span text:style-name="T3"> et</text:span></text:p>
        </text:list-item>
        <text:list-item>
          <text:p text:style-name="P16"><text:span text:style-name="T3">Netus</text:span><text:span text:style-name="T3"> et </text:span><text:span text:style-name="T3">malesuada</text:span><text:span text:style-name="T3"> fames ac </text:span><text:span text:style-name="T3">turpisegestas</text:span></text:p>
        </text:list-item>
      </text:list>
      <text:p text:style-name="P3"/>
      <text:p text:style-name="P6"/>
      <text:p text:style-name="Company"><text:span text:style-name="Dates_20_Char"><text:span text:style-name="T4">01.2001 – 12.2001</text:span></text:span><text:span text:style-name="T3"><text:tab/></text:span><text:span text:style-name="T3">Bentely</text:span><text:span text:style-name="T3"> College</text:span></text:p>
      <text:p text:style-name="Position"><text:span text:style-name="T3"><text:tab/></text:span><text:span text:style-name="T3">BS in MIS</text:span></text:p>
      <text:list xml:id="list21" text:style-name="LS3">
        <text:list-item>
          <text:p text:style-name="P16"><text:span text:style-name="T3">Maecenas </text:span><text:span text:style-name="T3">odio</text:span><text:span text:style-name="T3"> dolor, </text:span><text:span text:style-name="T3">vulputatevel</text:span><text:span text:style-name="T3">, </text:span><text:span text:style-name="T3">auctor</text:span><text:span text:style-name="T3"> ac</text:span></text:p>
        </text:list-item>
      </text:list>
      <text:p text:style-name="P6"/>
      <text:h text:style-name="P14" text:outline-level="1">Qualifications</text:h>
      <text:p text:style-name="P6"/>
      <text:p text:style-name="P5">Integer<text:tab/>Pellentesque, Habitant Morbi, Tristique, SenectusEt, Netus Et</text:p>
      <text:p text:style-name="P5"><text:tab/>Semper, Ante Vitae SollicitudinPosuere, Metus Quam IaculisNibh, </text:p>
      <text:p text:style-name="P5"/>
      <text:p text:style-name="P5">Scelerisque<text:tab/>Nunc, Massa EgetPede, SedVelitUrna, InterdumVel, UltriciesVel, </text:p>
      <text:p text:style-name="P5"/>
      <text:p text:style-name="P5">Faucibus<text:tab/>At, Quam.DonecElitEst, ConsectetuerEget,</text:p>
      <text:p text:style-name="P5"/>
      <text:p text:style-name="P5">Consequat<text:tab/>Quis, Tempus Quis</text:p>
      <text:p text:style-name="P5"/>
      <text:p text:style-name="P5">Wisi<text:tab/>In In Nunc. Class AptentTaciti</text:p>
      <text:p text:style-name="P10"/>
      <text:p text:style-name="Text_20_body"> </text:p>
      <text:p text:style-name="P11">Copyright information - Please read</text:p>
      <text:p text:style-name="P12"/>
      <text:p text:style-name="P12"><text:span text:style-name="T8">© This </text:span><text:a xlink:type="simple" xlink:href="http://www.hloom.com/resumes/" text:style-name="Internet_20_link" text:visited-style-name="Visited_20_Internet_20_Link"><text:span text:style-name="T10">Free Resume Template</text:span></text:a><text:span text:style-name="T7"> </text:span><text:span text:style-name="T8">is the copyright of Hloom.com. You can download and modify this template for your own personal use to create a resume for yourself, or for someone else. You can (and should!) remove this copyright notice (</text:span><text:a xlink:type="simple" xlink:href="http://www.hloom.com/resumes/how-to-format-word/" text:style-name="Internet_20_link" text:visited-style-name="Visited_20_Internet_20_Link"><text:span text:style-name="T9">click here to see how</text:span></text:a><text:span text:style-name="T8">) before sending your resume to potential employers.</text:span></text:p>
      <text:p text:style-name="P12"/>
      <text:p text:style-name="P13"><text:span text:style-name="T8">You may not distribute or resell this template, or its derivatives, and you may not make it available on other websites without our prior permission. All sharing of this template must be done using a link to </text:span><text:a xlink:type="simple" xlink:href="http://www.hloom.com/resumes/" text:style-name="Internet_20_link" text:visited-style-name="Visited_20_Internet_20_Link"><text:span text:style-name="T11">http://www.hloom.com/resumes/</text:span></text:a><text:span text:style-name="T8">. For any questions relating to the use of this template please email us - </text:span><text:a xlink:type="simple" xlink:href="mailto:info@hloom.com" text:style-name="Internet_20_link" text:visited-style-name="Visited_20_Internet_20_Link"><text:span text:style-name="T9">info@hloom.com</text:span></text:a></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en" style:country-complex="US"/>
    </style:default-style>
    <style:default-style style:family="paragraph">
      <style:paragraph-properties fo:line-height="115%" fo:orphans="2" fo:widows="2" style:text-autospace="ideograph-alpha" style:punctuation-wrap="hanging" style:line-break="strict" style:tab-stop-distance="1.27cm" style:writing-mode="page"/>
      <style:text-properties style:use-window-font-color="true" style:font-name="Calibri" fo:font-size="11pt" fo:language="en" fo:country="US" style:font-name-asian="Calibri" style:font-size-asian="11pt" style:language-asian="en" style:country-asian="US" style:font-name-complex="Times New Roman" style:font-size-complex="11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fo:line-height="100%" fo:orphans="2" fo:widows="2"/>
      <style:text-properties style:font-name="Arial"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default-outline-level="1" style:class="text">
      <style:paragraph-properties fo:margin-left="4.251cm" fo:margin-right="0cm" style:line-height-at-least="0.388cm" fo:text-indent="-4.251cm" style:auto-text-indent="false" fo:padding-left="0cm" fo:padding-right="0cm" fo:padding-top="0cm" fo:padding-bottom="0.141cm" fo:border-left="none" fo:border-right="none" fo:border-top="none" fo:border-bottom="0.018cm solid #000000" fo:keep-with-next="always">
        <style:tab-stops>
          <style:tab-stop style:position="0cm"/>
        </style:tab-stops>
      </style:paragraph-properties>
      <style:text-properties fo:text-transform="uppercase" fo:letter-spacing="0.071cm" fo:language="de" fo:country="CH" fo:font-weight="bold" style:font-name-asian="Times New Roman" style:font-weight-asian="bold" style:font-name-complex="Arial" style:font-weight-complex="bold"/>
    </style:style>
    <style:style style:name="No_20_List" style:display-name="No List" style:family="paragraph">
      <style:paragraph-properties fo:margin-top="0cm" fo:margin-bottom="0.353cm" fo:line-height="115%"/>
      <style:text-properties fo:font-size="11pt" style:font-size-asian="11pt" style:font-size-complex="11pt"/>
    </style:style>
    <style:style style:name="No_20_Spacing" style:display-name="No Spacing" style:family="paragraph">
      <style:paragraph-properties fo:margin-top="0cm" fo:margin-bottom="0cm" fo:line-height="100%"/>
      <style:text-properties style:font-name="Cambria" fo:font-size="11pt" style:font-size-asian="11pt" style:font-size-complex="11pt"/>
    </style:style>
    <style:style style:name="Style1" style:family="paragraph">
      <style:paragraph-properties fo:margin-top="0cm" fo:margin-bottom="0.353cm" fo:line-height="115%"/>
      <style:text-properties fo:font-size="11pt" style:font-size-asian="11pt" style:font-size-complex="11pt"/>
    </style:style>
    <style:style style:name="Header" style:family="paragraph" style:parent-style-name="Normal" style:class="extra">
      <style:paragraph-properties>
        <style:tab-stops>
          <style:tab-stop style:position="16.51cm" style:type="right"/>
        </style:tab-stops>
      </style:paragraph-properties>
      <style:text-properties fo:text-transform="uppercase" fo:font-size="9pt" style:font-name-asian="Times New Roman" style:font-size-asian="9pt" style:font-name-complex="Arial" style:font-size-complex="10pt"/>
    </style:style>
    <style:style style:name="Title" style:family="paragraph" style:parent-style-name="Normal" style:class="chapter">
      <style:paragraph-properties fo:padding-left="0cm" fo:padding-right="0cm" fo:padding-top="0cm" fo:padding-bottom="0.141cm" fo:border-left="none" fo:border-right="none" fo:border-top="none" fo:border-bottom="0.018cm solid #000000" style:text-autospace="none"/>
      <style:text-properties fo:font-size="16pt" fo:letter-spacing="0.106cm" fo:language="de" fo:country="CH" fo:font-weight="bold" style:font-name-asian="Times New Roman"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Normal">
      <style:text-properties style:font-name="Tahoma" fo:font-size="8pt" style:font-size-asian="8pt" style:font-name-complex="Tahoma" style:font-size-complex="8pt"/>
    </style:style>
    <style:style style:name="List_20_Paragraph" style:display-name="List Paragraph" style:family="paragraph" style:parent-style-name="Normal">
      <style:paragraph-properties fo:margin-left="4.763cm" fo:margin-right="0cm" fo:text-indent="-0.466cm" style:auto-text-indent="false" style:text-autospace="none">
        <style:tab-stops>
          <style:tab-stop style:position="-0.512cm"/>
        </style:tab-stops>
      </style:paragraph-properties>
      <style:text-properties fo:language="de" fo:country="CH" style:font-name-asian="Times New Roman" style:font-name-complex="Arial"/>
    </style:style>
    <style:style style:name="Dates" style:family="paragraph" style:parent-style-name="Normal">
      <style:paragraph-properties fo:margin-left="4.251cm" fo:margin-right="0cm" style:line-height-at-least="0.388cm" fo:text-indent="-4.251cm" style:auto-text-indent="false" style:text-autospace="none">
        <style:tab-stops>
          <style:tab-stop style:position="0cm"/>
        </style:tab-stops>
      </style:paragraph-properties>
      <style:text-properties fo:text-transform="uppercase" fo:font-size="9pt" fo:letter-spacing="0.018cm" fo:language="de" fo:country="CH" style:font-name-asian="Times New Roman" style:font-size-asian="9pt" style:font-name-complex="Arial"/>
    </style:style>
    <style:style style:name="Company" style:family="paragraph" style:parent-style-name="Normal">
      <style:paragraph-properties fo:margin-left="4.251cm" fo:margin-right="0cm" style:line-height-at-least="0.388cm" fo:text-indent="-4.251cm" style:auto-text-indent="false" style:text-autospace="none">
        <style:tab-stops>
          <style:tab-stop style:position="0cm"/>
        </style:tab-stops>
      </style:paragraph-properties>
      <style:text-properties fo:text-transform="uppercase" fo:letter-spacing="0.018cm" fo:language="de" fo:country="CH" fo:font-weight="bold" style:font-name-asian="Times New Roman" style:font-weight-asian="bold" style:font-name-complex="Arial"/>
    </style:style>
    <style:style style:name="Position" style:family="paragraph" style:parent-style-name="Normal">
      <style:paragraph-properties fo:margin-left="4.242cm" fo:margin-right="0cm" fo:margin-top="0cm" fo:margin-bottom="0.353cm" fo:line-height="0.423cm" fo:text-indent="-4.242cm" style:auto-text-indent="false" style:text-autospace="none">
        <style:tab-stops>
          <style:tab-stop style:position="0.009cm"/>
        </style:tab-stops>
      </style:paragraph-properties>
      <style:text-properties fo:color="#808080" fo:language="de" fo:country="CH" fo:font-weight="bold" style:font-name-asian="Times New Roman" style:font-weight-asian="bold" style:font-name-complex="Arial"/>
    </style:style>
    <style:style style:name="Footer" style:family="paragraph" style:parent-style-name="Header" style:class="extra"/>
    <style:style style:name="Default_20_Paragraph_20_Font" style:display-name="Default Paragraph Font" style:family="text"/>
    <style:style style:name="Header_20_Char" style:display-name="Header Char" style:family="text" style:parent-style-name="Default_20_Paragraph_20_Font">
      <style:text-properties fo:text-transform="uppercase" style:font-name="Arial" fo:font-size="9pt" style:font-name-asian="Times New Roman" style:font-size-asian="9pt" style:font-name-complex="Arial" style:font-size-complex="10pt"/>
    </style:style>
    <style:style style:name="Title_20_Char" style:display-name="Title Char" style:family="text" style:parent-style-name="Default_20_Paragraph_20_Font">
      <style:text-properties style:font-name="Arial" fo:font-size="16pt" fo:letter-spacing="0.106cm" fo:language="de" fo:country="CH" fo:font-weight="bold" style:font-name-asian="Times New Roman" style:font-size-asian="16pt" style:font-weight-asian="bold" style:font-name-complex="Arial" style:font-size-complex="16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eading_20_1_20_Char" style:display-name="Heading 1 Char" style:family="text" style:parent-style-name="Default_20_Paragraph_20_Font">
      <style:text-properties fo:text-transform="uppercase" style:font-name="Arial" fo:letter-spacing="0.071cm" fo:language="de" fo:country="CH" fo:font-weight="bold" style:font-name-asian="Times New Roman" style:font-weight-asian="bold" style:font-name-complex="Arial" style:font-weight-complex="bold"/>
    </style:style>
    <style:style style:name="Dates_20_Char" style:display-name="Dates Char" style:family="text" style:parent-style-name="Default_20_Paragraph_20_Font">
      <style:text-properties fo:text-transform="uppercase" style:font-name="Arial" fo:font-size="9pt" fo:letter-spacing="0.018cm" fo:language="de" fo:country="CH" style:font-name-asian="Times New Roman" style:font-size-asian="9pt" style:font-name-complex="Arial"/>
    </style:style>
    <style:style style:name="Company_20_Char" style:display-name="Company Char" style:family="text" style:parent-style-name="Default_20_Paragraph_20_Font">
      <style:text-properties fo:text-transform="uppercase" style:font-name="Arial" fo:letter-spacing="0.018cm" fo:language="de" fo:country="CH" fo:font-weight="bold" style:font-name-asian="Times New Roman" style:font-weight-asian="bold" style:font-name-complex="Arial"/>
    </style:style>
    <style:style style:name="Footer_20_Char" style:display-name="Footer Char" style:family="text" style:parent-style-name="Default_20_Paragraph_20_Font">
      <style:text-properties fo:text-transform="uppercase" style:font-name="Arial" fo:font-size="9pt" style:font-name-asian="Times New Roman" style:font-size-asian="9pt" style:font-name-complex="Arial" style:font-size-complex="10pt"/>
    </style:style>
    <style:style style:name="No_20_Spacing_20_Char" style:display-name="No Spacing Char" style:family="text" style:parent-style-name="Default_20_Paragraph_20_Font">
      <style:text-properties style:font-name="Cambri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5f_tgc" style:display-name="_tgc" style:family="text"/>
    <style:style style:name="List1Level0" style:family="text">
      <style:text-properties fo:color="#bfbfbf" style:font-name="Wingdings"/>
    </style:style>
    <style:style style:name="List1Level1" style:family="text">
      <style:text-properties style:font-name="Courier New" fo:font-size="10pt" style:font-size-asian="10pt"/>
    </style:style>
    <style:style style:name="List1Level2" style:family="text">
      <style:text-properties style:font-name="Wingdings"/>
    </style:style>
    <style:style style:name="List1Level3" style:family="text">
      <style:text-properties style:font-name="Symbol"/>
    </style:style>
    <style:style style:name="List1Level4" style:family="text">
      <style:text-properties style:font-name="Courier New" style:font-name-complex="Courier New"/>
    </style:style>
    <style:style style:name="List1Level5" style:family="text">
      <style:text-properties style:font-name="Wingdings"/>
    </style:style>
    <style:style style:name="List1Level6" style:family="text">
      <style:text-properties style:font-name="Symbol"/>
    </style:style>
    <style:style style:name="List1Level7" style:family="text">
      <style:text-properties style:font-name="Courier New" style:font-name-complex="Courier New"/>
    </style:style>
    <style:style style:name="List1Level8" style:family="text">
      <style:text-properties style:font-name="Wingdings"/>
    </style:style>
    <style:style style:name="List2Level0" style:family="text">
      <style:text-properties style:font-name="Wingdings"/>
    </style:style>
    <style:style style:name="List2Level1" style:family="text">
      <style:text-properties style:font-name="Courier New" style:font-name-complex="Courier New"/>
    </style:style>
    <style:style style:name="List2Level2" style:family="text">
      <style:text-properties style:font-name="Wingdings"/>
    </style:style>
    <style:style style:name="List2Level3" style:family="text">
      <style:text-properties style:font-name="Symbol"/>
    </style:style>
    <style:style style:name="List2Level4" style:family="text">
      <style:text-properties style:font-name="Courier New" style:font-name-complex="Courier New"/>
    </style:style>
    <style:style style:name="List2Level5" style:family="text">
      <style:text-properties style:font-name="Wingdings"/>
    </style:style>
    <style:style style:name="List2Level6" style:family="text">
      <style:text-properties style:font-name="Symbol"/>
    </style:style>
    <style:style style:name="List2Level7" style:family="text">
      <style:text-properties style:font-name="Courier New" style:font-name-complex="Courier New"/>
    </style:style>
    <style:style style:name="List2Level8" style:family="text">
      <style:text-properties style:font-name="Wingdings"/>
    </style:style>
    <style:style style:name="List3Level0" style:family="text">
      <style:text-properties style:font-name="Wingdings"/>
    </style:style>
    <style:style style:name="List3Level1" style:family="text">
      <style:text-properties style:font-name="Courier New" style:font-name-complex="Courier New"/>
    </style:style>
    <style:style style:name="List3Level2" style:family="text">
      <style:text-properties style:font-name="Wingdings"/>
    </style:style>
    <style:style style:name="List3Level3" style:family="text">
      <style:text-properties style:font-name="Symbol"/>
    </style:style>
    <style:style style:name="List3Level4" style:family="text">
      <style:text-properties style:font-name="Courier New" style:font-name-complex="Courier New"/>
    </style:style>
    <style:style style:name="List3Level5" style:family="text">
      <style:text-properties style:font-name="Wingdings"/>
    </style:style>
    <style:style style:name="List3Level6" style:family="text">
      <style:text-properties style:font-name="Symbol"/>
    </style:style>
    <style:style style:name="List3Level7" style:family="text">
      <style:text-properties style:font-name="Courier New" style:font-name-complex="Courier New"/>
    </style:style>
    <style:style style:name="List3Level8"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list-level-position-and-space-mode="label-alignment">
          <style:list-level-label-alignment text:label-followed-by="listtab" fo:text-indent="-0.635cm" fo:margin-left="2.159cm"/>
        </style:list-level-properties>
        <style:text-properties style:font-name="Wingdings"/>
      </text:list-level-style-bullet>
      <text:list-level-style-bullet text:level="2" text:style-name="List1Level1"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List1Level2"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List1Level3"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1Level4"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List1Level5"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List1Level6"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1Level7"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List1Level8"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list-level-position-and-space-mode="label-alignment">
          <style:list-level-label-alignment text:label-followed-by="listtab" fo:text-indent="-0.66cm" fo:margin-left="4.911cm"/>
        </style:list-level-properties>
        <style:text-properties style:font-name="Wingdings"/>
      </text:list-level-style-bullet>
      <text:list-level-style-bullet text:level="2" text:style-name="List2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list-level-position-and-space-mode="label-alignment">
          <style:list-level-label-alignment text:label-followed-by="listtab" fo:text-indent="-0.66cm" fo:margin-left="4.911cm"/>
        </style:list-level-properties>
        <style:text-properties style:font-name="Wingdings"/>
      </text:list-level-style-bullet>
      <text:list-level-style-bullet text:level="2" text:style-name="List3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style:page-number="auto"/>
    </style:style>
    <style:style style:name="MT1" style:family="text">
      <style:text-properties style:font-name="Cambria" fo:font-size="11pt" style:font-size-asian="11pt" text:display="none"/>
    </style:style>
    <style:style style:name="MT2" style:family="text">
      <style:text-properties text:display="none"/>
    </style:style>
    <style:style style:name="Mgr1" style:family="graphic">
      <style:graphic-properties draw:stroke="none" draw:fill-color="#a0a0a0" draw:auto-grow-height="false" draw:auto-grow-width="false" style:run-through="foreground" style:vertical-pos="from-top"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1.245cm" fo:margin-bottom="0.508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cm" style:dynamic-spacing="true"/>
      </style:footer-style>
    </style:page-layout>
    <style:page-layout style:name="Mpm2">
      <style:page-layout-properties fo:page-width="21.59cm" fo:page-height="27.94cm" style:num-format="1" style:print-orientation="portrait" fo:margin-top="1.245cm" fo:margin-bottom="0.508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6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MasterPageNext0">
      <style:footer>
        <text:p text:style-name="MP1"><text:span text:style-name="_5f_tgc"><text:span text:style-name="MT1">© </text:span></text:span><text:span text:style-name="MT2">This Free Resume Template is the copyright of Hloom.com. The unauthorized copying, sharing or distribution of copyrighted material is strictly prohibited.</text:span></text:p>
      </style:footer>
    </style:master-page>
    <style:master-page style:name="MasterPageNext0" style:page-layout-name="Mpm2">
      <style:header>
        <text:p text:style-name="Header"/>
        <text:p text:style-name="Header"/>
        <text:p text:style-name="Normal"/>
      </style:header>
      <style:footer>
        <text:p text:style-name="Header"><draw:rect text:anchor-type="as-char" svg:y="0cm" draw:z-index="1" draw:style-name="Mgr1" svg:width="16.419cm" svg:height="0.003cm"><text:p/></draw:rect></text:p>
        <text:p text:style-name="Header"/>
        <text:p text:style-name="Footer">John Hloombert – Resume<text:tab/><text:page-number text:select-page="current">3</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Button Down OpenOffice Resume</dc:title>
    <meta:creation-date>2017-08-04T17:36:39.92</meta:creation-date>
    <meta:editing-cycles>3</meta:editing-cycles>
    <meta:editing-duration>PT2M39S</meta:editing-duration>
    <dc:subject>hloom.com</dc:subject>
    <meta:initial-creator>hloom.com </meta:initial-creator>
    <dc:date>2017-08-23T10:41:19.57</dc:date>
    <meta:document-statistic meta:table-count="0" meta:image-count="0" meta:object-count="0" meta:page-count="3" meta:paragraph-count="60" meta:word-count="416" meta:character-count="3218"/>
  </office:meta>
</office:document-meta>
</file>