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text:display="none"/>
    </style:style>
    <style:style style:name="P2" style:family="paragraph" style:parent-style-name="Standard">
      <style:paragraph-properties fo:margin-left="0.635cm" fo:margin-right="0cm" fo:margin-top="0.282cm" fo:margin-bottom="0.282cm" fo:text-indent="-0.635cm" style:auto-text-indent="false">
        <style:tab-stops/>
      </style:paragraph-properties>
    </style:style>
    <style:style style:name="P3" style:family="paragraph" style:parent-style-name="Text_20_body">
      <style:paragraph-properties fo:margin-left="0cm" fo:margin-right="0cm" fo:margin-top="0cm" fo:margin-bottom="0cm" fo:text-indent="0cm" style:auto-text-indent="false" fo:padding-left="0.353cm" fo:padding-right="0.353cm" fo:padding-top="0.353cm" fo:padding-bottom="0cm" fo:border-left="0.088cm solid #9bbb59" fo:border-right="0.088cm solid #9bbb59" fo:border-top="0.088cm solid #9bbb59" fo:border-bottom="none"/>
      <style:text-properties fo:color="#000000" style:font-name="Calibri1" fo:font-size="11pt" fo:font-weight="bold"/>
    </style:style>
    <style:style style:name="P4" style:family="paragraph" style:parent-style-name="Text_20_body">
      <style:paragraph-properties fo:margin-left="0cm" fo:margin-right="0cm" fo:margin-top="0cm" fo:margin-bottom="0cm" fo:text-indent="0cm" style:auto-text-indent="false" fo:padding-left="0.353cm" fo:padding-right="0.353cm" fo:padding-top="0cm" fo:padding-bottom="0cm" fo:border-left="0.088cm solid #9bbb59" fo:border-right="0.088cm solid #9bbb59" fo:border-top="none" fo:border-bottom="none"/>
    </style:style>
    <style:style style:name="P5" style:family="paragraph" style:parent-style-name="Text_20_body">
      <style:paragraph-properties fo:margin-left="0cm" fo:margin-right="0cm" fo:margin-top="0cm" fo:margin-bottom="0cm" fo:text-indent="0cm" style:auto-text-indent="false" fo:padding-left="0.353cm" fo:padding-right="0.353cm" fo:padding-top="0cm" fo:padding-bottom="0.353cm" fo:border-left="0.088cm solid #9bbb59" fo:border-right="0.088cm solid #9bbb59" fo:border-top="none" fo:border-bottom="0.088cm solid #9bbb59"/>
    </style:style>
    <style:style style:name="P6" style:family="paragraph" style:parent-style-name="Text_20_body">
      <style:paragraph-properties fo:break-before="page"/>
    </style:style>
    <style:style style:name="P7" style:family="paragraph" style:parent-style-name="Name" style:master-page-name="Standard">
      <style:paragraph-properties style:page-number="auto"/>
    </style:style>
    <style:style style:name="P8" style:family="paragraph" style:parent-style-name="List_20_Paragraph" style:list-style-name="List_20_1">
      <style:paragraph-properties>
        <style:tab-stops/>
      </style:paragraph-properties>
    </style:style>
    <style:style style:name="P9" style:family="paragraph" style:parent-style-name="List_20_Paragraph" style:list-style-name="L1"/>
    <style:style style:name="P10" style:family="paragraph" style:parent-style-name="List_20_Paragraph" style:list-style-name="L2"/>
    <style:style style:name="P11" style:family="paragraph" style:parent-style-name="List_20_Paragraph" style:list-style-name="L3"/>
    <style:style style:name="T1" style:family="text">
      <style:text-properties text:display="none"/>
    </style:style>
    <style:style style:name="T2" style:family="text">
      <style:text-properties fo:color="#000000"/>
    </style:style>
    <style:style style:name="T3" style:family="text">
      <style:text-properties fo:color="#000000" style:font-name="Calibri1" fo:font-size="11pt"/>
    </style:style>
    <style:style style:name="T4" style:family="text">
      <style:text-properties style:font-name="Calibri1" fo:font-size="11pt"/>
    </style:style>
    <style:style style:name="T5" style:family="text">
      <style:text-properties style:font-name="Calibri1" fo:font-size="11pt" fo:font-weight="bold"/>
    </style:style>
    <style:style style:name="T6" style:family="text">
      <style:text-properties fo:color="#1155cc" style:font-name="Calibri1" fo:font-size="11pt"/>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dwards Hloomstrong</text:p>
      <text:p text:style-name="Contact_20_Info">123 Park Avenue, Big Rapids, MI 68965</text:p>
      <text:p text:style-name="Contact_20_Info">123-456-7899 | info@hloom.com</text:p>
      <text:p text:style-name="Standard"/>
      <text:list xml:id="list60998276551607595" text:style-name="Outline">
        <text:list-item>
          <text:h text:style-name="Heading_20_1" text:outline-level="1">profile</text:h>
        </text:list-item>
      </text:list>
      <text:list xml:id="list5861143255519495129" text:style-name="List_20_1">
        <text:list-item>
          <text:p text:style-name="P8">Duis a quam non nequelobortismalesuada. Praesenteuismod. Donecnullaaugue, venenatisscelerisque, dapibus a, consequat at, leo</text:p>
        </text:list-item>
        <text:list-item>
          <text:p text:style-name="P8">Pellentesqueliberolectus, tristique ac, consectetuer sit amet, imperdietut, justo. Sedaliquamodio vitae tortor. Proinhendrerit tempus arcu</text:p>
        </text:list-item>
        <text:list-item>
          <text:p text:style-name="P8">In hachabitasseplateadictumst. Suspendissepotenti. Vivamus vitae massaadipiscingestlaciniasodales. Donecmetusmassa, mollisvel, tempus placerat, vestibulumcondimentum</text:p>
        </text:list-item>
      </text:list>
      <text:p text:style-name="Standard"/>
      <text:list xml:id="list30578659" text:continue-list="list60998276551607595" text:style-name="Outline">
        <text:list-item>
          <text:h text:style-name="Heading_20_1" text:outline-level="1">Education</text:h>
        </text:list-item>
      </text:list>
      <text:p text:style-name="Standard"><text:span text:style-name="Normal_20_Bold">Florida State University<text:tab/></text:span>Orlando, FL</text:p>
      <text:p text:style-name="Standard"><text:span text:style-name="Normal_20_Italic">Master of Business Administration</text:span><text:tab/>2007</text:p>
      <text:p text:style-name="Standard">Nuncviverraimperdietenim.Fusce est. Vivamus a tellus.Pellentesque habitant morbitristiquesenectusetnetus et malesuada fames ac turpisegestas</text:p>
      <text:p text:style-name="Standard">Proinpharetranonummypede.Maurisetorci. Aeneanneclorem</text:p>
      <text:p text:style-name="Standard">In porttitor.Doneclaoreetnonummyaugue</text:p>
      <text:p text:style-name="Standard"><text:span text:style-name="Normal_20_Bold">Florida State University</text:span><text:tab/>Orlando, FL</text:p>
      <text:p text:style-name="Standard"><text:span text:style-name="Normal_20_Italic">Bachelor of Business Administration</text:span><text:tab/>2005</text:p>
      <text:p text:style-name="Standard">Fuscealiquetpede non pede.Suspendissedapibuslorempellentesque magna.Integer nulla.Donecblanditfeugiat ligula</text:p>
      <text:p text:style-name="Standard"/>
      <text:list xml:id="list30548955" text:continue-numbering="true" text:style-name="Outline">
        <text:list-item>
          <text:h text:style-name="Heading_20_1" text:outline-level="1">Experience</text:h>
        </text:list-item>
      </text:list>
      <text:p text:style-name="Standard"><text:span text:style-name="Normal_20_Bold">Proctor Associates</text:span><text:tab/>Orlando, FL</text:p>
      <text:p text:style-name="Standard"><text:span text:style-name="Normal_20_Italic">Human Resource Manger</text:span><text:tab/>2004 – 2006</text:p>
      <text:list xml:id="list1693517404490384206" text:style-name="L1">
        <text:list-item>
          <text:p text:style-name="P9">Donecutest in lectusconsequatconsequat. Etiameget dui</text:p>
        </text:list-item>
        <text:list-item>
          <text:p text:style-name="P9">Aliquameratvolutpat. Sed at lorem in nuncportatristique. Proinnecaugue</text:p>
        </text:list-item>
        <text:list-item>
          <text:p text:style-name="P9">Quisquealiquamtempor magna</text:p>
        </text:list-item>
        <text:list-item>
          <text:p text:style-name="P9">Pellentesque habitant morbitristiquesenectusetnetus et malesuada fames ac turpisegestas. Nunc ac magna</text:p>
        </text:list-item>
        <text:list-item>
          <text:p text:style-name="P9">Maecenas odio dolor, vulputatevel, auctor ac, accumsan id, felis. Pellentesquecursussagittisfelis</text:p>
        </text:list-item>
      </text:list>
      <text:p text:style-name="P2"><text:soft-page-break/><text:span text:style-name="Normal_20_Bold"/></text:p>
      <text:p text:style-name="Standard"><text:span text:style-name="Normal_20_Bold">K &amp; K Associates</text:span><text:tab/>Orlando, FL</text:p>
      <text:p text:style-name="Standard"><text:span text:style-name="Normal_20_Italic">Human Resource Manager – Intern</text:span><text:tab/>2006</text:p>
      <text:list xml:id="list349473896180897800" text:style-name="L2">
        <text:list-item>
          <text:p text:style-name="P10">Aliquameratvolutpat. Integer ultriceslobortiseros</text:p>
        </text:list-item>
        <text:list-item>
          <text:p text:style-name="P10">Pellentesque habitant morbitristiquesenectus et netus et malesuada fames ac turpisegestas</text:p>
        </text:list-item>
        <text:list-item>
          <text:p text:style-name="P10">Proin semper, ante vitae sollicitudinposuere, metus quam iaculisnibh, vitae scelerisquenuncmassaegetpede</text:p>
        </text:list-item>
        <text:list-item>
          <text:p text:style-name="P10">Sedveliturna, interdumvel, ultriciesvel, faucibus at, quam</text:p>
        </text:list-item>
        <text:list-item>
          <text:p text:style-name="P10">Donecelitest, consectetuereget, consequatquis, tempus quis, wisi</text:p>
        </text:list-item>
      </text:list>
      <text:p text:style-name="Standard"/>
      <text:p text:style-name="Standard"><text:span text:style-name="Normal_20_Bold">Vanguards Limited</text:span><text:tab/>Orlando, FL</text:p>
      <text:p text:style-name="Standard"><text:span text:style-name="Normal_20_Italic">Sales Executive</text:span><text:tab/>2002 – 2004</text:p>
      <text:list xml:id="list2601349099218210427" text:style-name="L3">
        <text:list-item>
          <text:p text:style-name="P11">In in nunc. Class aptenttacitisociosquadlitoratorquent per conubia nostra, per inceptoshymenaeos</text:p>
        </text:list-item>
        <text:list-item>
          <text:p text:style-name="P11">Donecullamcorperfringillaeros. Fusce in sapieneupurusdapibuscommodo</text:p>
        </text:list-item>
        <text:list-item>
          <text:p text:style-name="P11">Cum sociisnatoquepenatibus et magnis dis parturient montes, nasceturridiculusmus</text:p>
        </text:list-item>
        <text:list-item>
          <text:p text:style-name="P11">Crasfaucibuscondimentumodio. Sed ac ligula. Aliquam at eros</text:p>
        </text:list-item>
        <text:list-item>
          <text:p text:style-name="P11">Etiam at ligula et tellusullamcorperultrices</text:p>
        </text:list-item>
        <text:list-item>
          <text:p text:style-name="P11">In fermentum, lorem non cursusporttitor, diamurnaaccumsan lacus, sedinterdumwisinibhnecnisl</text:p>
        </text:list-item>
      </text:list>
      <text:p text:style-name="P6"> </text:p>
      <text:p text:style-name="Text_20_body"> </text:p>
      <text:p text:style-name="P3">Copyright information - Please read</text:p>
      <text:p text:style-name="P4"/>
      <text:p text:style-name="P4"><text:span text:style-name="T3">© This </text:span><text:a xlink:type="simple" xlink:href="http://www.hloom.com/resumes/" text:style-name="Internet_20_link" text:visited-style-name="Visited_20_Internet_20_Link"><text:span text:style-name="T5">Free Resume Template</text:span></text:a><text:span text:style-name="T2"> </text:span><text:span text:style-name="T3">is the copyright of Hloom.com. You can download and modify this template for your own personal use to create a resume for yourself, or for someone else. You can (and should!) remove this copyright notice (</text:span><text:a xlink:type="simple" xlink:href="http://www.hloom.com/resumes/how-to-format-word/" text:style-name="Internet_20_link" text:visited-style-name="Visited_20_Internet_20_Link"><text:span text:style-name="T4">click here to see how</text:span></text:a><text:span text:style-name="T3">) before sending your resume to potential employers.</text:span></text:p>
      <text:p text:style-name="P4"/>
      <text:p text:style-name="P5"><text:span text:style-name="T3">You may not distribute or resell this template, or its derivatives, and you may not make it available on other websites without our prior permission. All sharing of this template must be done using a link to </text:span><text:a xlink:type="simple" xlink:href="http://www.hloom.com/resumes/" text:style-name="Internet_20_link" text:visited-style-name="Visited_20_Internet_20_Link"><text:span text:style-name="T6">http://www.hloom.com/resumes/</text:span></text:a><text:span text:style-name="T3">. For any questions relating to the use of this template please email us - </text:span><text:a xlink:type="simple" xlink:href="mailto:info@hloom.com" text:style-name="Internet_20_link" text:visited-style-name="Visited_20_Internet_20_Link"><text:span text:style-name="T4">info@hloom.com</text:span></text:a></text:p>
      <text:p text:style-name="Text_20_body"> </text:p>
      <text:p text:style-name="Standard"><text:initial-creator>hloom.com </text:initial-creator><text:initial-creator>hloom.com </text:initial-cre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635cm" fo:margin-right="0cm" fo:margin-top="0.282cm" fo:margin-bottom="0.282cm" fo:hyphenation-ladder-count="no-limit" fo:text-indent="-0.635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212cm" fo:orphans="2" fo:widows="2" fo:text-indent="0cm" style:auto-text-indent="false" style:writing-mode="lr-tb">
        <style:tab-stops>
          <style:tab-stop style:position="16.51cm" style:type="right"/>
        </style:tab-stops>
      </style:paragraph-properties>
      <style:text-properties style:use-window-font-color="true" style:font-name="Georgi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12cm" fo:margin-bottom="0.176cm" fo:keep-together="always" fo:padding-left="0cm" fo:padding-right="0cm" fo:padding-top="0cm" fo:padding-bottom="0.176cm" fo:border-left="none" fo:border-right="none" fo:border-top="none" fo:border-bottom="0.018cm solid #00000a" fo:keep-with-next="always"/>
      <style:text-properties fo:text-transform="uppercase" fo:color="#000000" fo:font-size="12pt" fo:letter-spacing="0.044cm"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text-properties fo:font-weight="bold" style:font-weight-asian="bold"/>
    </style:style>
    <style:style style:name="Name" style:family="paragraph" style:parent-style-name="Standard" style:default-outline-level="" style:list-style-name="">
      <style:paragraph-properties fo:text-align="center" style:justify-single-word="false"/>
      <style:text-properties fo:font-size="20pt" fo:font-weight="bold" style:font-size-asian="20pt" style:font-weight-asian="bold" style:font-size-complex="20pt"/>
    </style:style>
    <style:style style:name="Contact_20_Info" style:display-name="Contact Info" style:family="paragraph" style:parent-style-name="Standard" style:default-outline-level="" style:list-style-name="">
      <style:paragraph-properties fo:margin-top="0cm" fo:margin-bottom="0cm" fo:text-align="center" style:justify-single-word="false"/>
      <style:text-properties fo:font-size="10pt" style:font-size-asian="10pt" style:font-size-complex="10pt"/>
    </style:style>
    <style:style style:name="List_20_Paragraph" style:display-name="List Paragraph" style:family="paragraph" style:parent-style-name="Standard" style:default-outline-level="" style:list-style-name=""/>
    <style:style style:name="Contact_20_info" style:display-name="Contact info" style:family="paragraph" style:parent-style-name="Standard" style:default-outline-level="" style:list-style-name="">
      <style:paragraph-properties fo:margin-left="0.159cm" fo:margin-right="0cm" fo:margin-top="0cm" fo:margin-bottom="0cm" fo:text-indent="0cm" style:auto-text-indent="false">
        <style:tab-stops/>
      </style:paragraph-properties>
      <style:text-properties fo:color="#969696" style:font-name="Calibri" fo:font-size="10pt" style:font-name-asian="Times New Roman" style:font-size-asian="10pt" style:font-name-complex="Times New Roman" style:font-size-complex="10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255cm" style:type="center"/>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5cm" style:type="center"/>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000000" style:font-name="Georgia" fo:font-size="12pt" fo:letter-spacing="0.044cm" fo:font-weight="bold" style:font-size-asian="12pt" style:font-weight-asian="bold" style:font-size-complex="12pt" style:font-weight-complex="bold"/>
    </style:style>
    <style:style style:name="Heading_20_2_20_Char" style:display-name="Heading 2 Char" style:family="text" style:parent-style-name="Default_20_Paragraph_20_Font">
      <style:text-properties style:font-name="Arial1" fo:font-weight="bold" style:font-weight-asian="bold"/>
    </style:style>
    <style:style style:name="Normal_20_Bold" style:display-name="Normal Bold" style:family="text">
      <style:text-properties fo:font-weight="bold" style:font-weight-asian="bold"/>
    </style:style>
    <style:style style:name="Normal_20_Italic" style:display-name="Normal Italic" style:family="text" style:parent-style-name="Default_20_Paragraph_20_Font">
      <style:text-properties style:font-name="Arial1" fo:font-style="italic" style:font-style-asian="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Georgia"/>
    </style:style>
    <style:style style:name="Footer_20_Char" style:display-name="Footer Char" style:family="text" style:parent-style-name="Default_20_Paragraph_20_Font">
      <style:text-properties style:font-name="Georgia"/>
    </style:style>
    <style:style style:name="_5f_tgc" style:display-name="_tgc"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text:display="none"/>
    </style:style>
    <style:style style:name="MT1" style:family="text">
      <style:text-properties text:display="none"/>
    </style:style>
    <style:page-layout style:name="Mpm1">
      <style:page-layout-properties fo:page-width="21.59cm" fo:page-height="27.94cm" style:num-format="1" style:print-orientation="portrait" fo:margin-top="1.094cm" fo:margin-bottom="1.094cm" fo:margin-left="1.094cm" fo:margin-right="1.094cm" fo:border="0.018cm solid #00000a" fo:padding-top="0.176cm" fo:padding-bottom="0.176cm" fo:padding-left="1.446cm" fo:padding-right="1.44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1.094cm" fo:margin-bottom="1.094cm" fo:margin-left="1.094cm" fo:margin-right="1.094cm" fo:border="0.018cm solid #00000a" fo:padding="0.9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span text:style-name="_5f_tgc"><text:span text:style-name="MT1">© </text:span></text:span><text:span text:style-name="MT1">This Free Resume Template is the copyright of Hloom.com. The unauthorized copying, sharing or distribution of copyrighted material is strictly prohibited.</text:span></text:p>
      </style:footer>
      <style:footer-left>
        <text:p text:style-name="MP1"><text:span text:style-name="MT1"/></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4T17:33:20.71</meta:creation-date>
    <meta:editing-duration>PT1M10S</meta:editing-duration>
    <meta:generator>OpenOffice/4.1.3$Win32 OpenOffice.org_project/413m1$Build-9783</meta:generator>
    <meta:editing-cycles>3</meta:editing-cycles>
    <dc:subject>hloom.com</dc:subject>
    <dc:title>Traditional Elegance Resume OpenOffice</dc:title>
    <meta:initial-creator>hloom.com </meta:initial-creator>
    <dc:date>2017-08-23T10:37:04.78</dc:date>
    <meta:document-statistic meta:table-count="0" meta:image-count="0" meta:object-count="0" meta:page-count="3" meta:paragraph-count="46" meta:word-count="369" meta:character-count="30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